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background-color="#ffffff">
        <style:background-image/>
      </style:paragraph-properties>
    </style:style>
    <style:style style:name="P2" style:family="paragraph" style:parent-style-name="Text_20_body">
      <style:paragraph-properties fo:background-color="#ffffff">
        <style:background-image/>
      </style:paragraph-properties>
      <style:text-properties fo:color="#333333"/>
    </style:style>
    <style:style style:name="P3" style:family="paragraph" style:parent-style-name="Text_20_body">
      <style:paragraph-properties fo:background-color="#ffffff">
        <style:background-image/>
      </style:paragraph-properties>
      <style:text-properties fo:color="#333333" style:font-name="Calibri" fo:font-size="15pt"/>
    </style:style>
    <style:style style:name="P4" style:family="paragraph" style:parent-style-name="Text_20_body">
      <style:paragraph-properties fo:background-color="#ffffff">
        <style:background-image/>
      </style:paragraph-properties>
      <style:text-properties fo:color="#333333" style:font-name="Calibri" fo:font-size="15pt" fo:font-weight="bold"/>
    </style:style>
    <style:style style:name="P5" style:family="paragraph" style:parent-style-name="Text_20_body">
      <style:paragraph-properties fo:background-color="#ffffff">
        <style:background-image/>
      </style:paragraph-properties>
      <style:text-properties fo:color="#fa3c3c"/>
    </style:style>
    <style:style style:name="T1" style:family="text">
      <style:text-properties fo:color="#fa3c3c" style:font-name="Calibri" fo:font-size="15pt"/>
    </style:style>
    <style:style style:name="T2" style:family="text">
      <style:text-properties fo:color="#333333"/>
    </style:style>
    <style:style style:name="T3" style:family="text">
      <style:text-properties fo:color="#333333" style:font-name="Calibri" fo:font-size="15pt"/>
    </style:style>
    <style:style style:name="T4"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Objet : recherche de financement</text:p>
      <text:p text:style-name="P5"> </text:p>
      <text:p text:style-name="P1"><text:span text:style-name="T1">[Madame/Monsieur]</text:span><text:span text:style-name="T3">,</text:span></text:p>
      <text:p text:style-name="P3">La coopérative scolaire OCCE de l’école <text:span text:style-name="T4">(nom de l’école)</text:span> …………………………. de la commune de……………………………… est un regroupement  d’adultes et d’enfants. Son fonctionnement est régi par la circulaire N°2008-095 du 23 juillet 2008.</text:p>
      <text:p text:style-name="P3">La coopérative scolaire a pour objet de mettre en œuvre des actions éducatives s’appuyant sur la pratique de la vie associative et coopérative. Ces projets visent à renforcer l’esprit d’initiative, de coopération et d’entraide de ses membres.</text:p>
      <text:p text:style-name="P3">Cette année, notre projet se réalise autour de (<text:span text:style-name="T4">thème du projet d’école/de classe)</text:span> …</text:p>
      <text:p text:style-name="P3">C’est pourquoi, nous aimerions mettre en place <text:span text:style-name="T4">(nom / présentation de l’action)</text:span> ……</text:p>
      <text:p text:style-name="P3">Afin de pouvoir mener à bien notre projet/action, nous recherchons un financement.</text:p>
      <text:p text:style-name="P3">Votre geste ne peut pas nous permettre de vous donner une contrepartie en retour au niveau communication mais peut, si vous le souhaitez, être perçu comme un don.</text:p>
      <text:p text:style-name="P3">En effet,  notre coopérative est affiliée à l’association départementale de l’OCCE des Landes (Office Central de la Coopération à l’Ecole). Cette association est reconnue d’utilité publique depuis 1968 et peut vous délivrer, si vous le souhaitez, un reçu pour don. Pour les entreprises ou commerces, la déduction de ce don est de 60% des sommes versées sur votre impôt sur le revenu ou sur les sociétés (mais ne pouvant dépasser 20% du revenu imposable) ; pour les particuliers, la déduction est de 66 %.</text:p>
      <text:p text:style-name="P1"><text:span text:style-name="T3">Si vous souhaitez en savoir plus sur notre association, rendez-vous sur notre site sur </text:span><text:a xlink:type="simple" xlink:href="https://ad40.occe.coop/">https://ad40.occe.coop/</text:a></text:p>
      <text:p text:style-name="P2"> </text:p>
      <text:p text:style-name="P3">Sachez que le don peut être sous forme d’aide pécuniaire ou de matériel.</text:p>
      <text:p text:style-name="P1"><text:span text:style-name="T3">Dans l'attente de votre réponse, je vous prie d'agréer, </text:span><text:span text:style-name="T1">[Madame/Monsieur]</text:span><text:span text:style-name="T2"> </text:span><text:span text:style-name="T1">[nom de l'interlocuteur]</text:span><text:span text:style-name="T3">, l'expression de mes sentiments distingués.</text:span></text:p>
      <text:p text:style-name="P2"> </text:p>
      <text:p text:style-name="P1"><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2T14:02:08.35</meta:creation-date>
    <meta:document-statistic meta:table-count="0" meta:image-count="0" meta:object-count="0" meta:page-count="1" meta:paragraph-count="16" meta:word-count="272" meta:character-count="1753"/>
    <dc:date>2021-10-12T14:02:46.16</dc:date>
    <meta:editing-duration>PT41S</meta:editing-duration>
    <meta:editing-cycles>1</meta:editing-cycles>
    <meta:generator>OpenOffice.org/3.4.1$Win32 OpenOffice.org_project/341m1$Build-9593</meta:generator>
  </office:meta>
</office:document-meta>
</file>